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Ooievaar t.h.v. nummer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passen van de leiding voor het vernieuwen van een duiker, Ooievaar t.h.v. nummer 3, 4032 NR, Ommeren (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4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Ooievaar t.h.v. nummer 3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86</meta:user-defined>
    <meta:user-defined meta:name="OVERHEIDop.GmbID/DC.identifier">gmb-2018-22548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R 3</meta:user-defined>
    <meta:user-defined meta:name="OVERHEIDop.woonplaats">Ommeren</meta:user-defined>
    <meta:user-defined meta:name="OVERHEIDop.straatnaam">Ooievaa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51 439323</meta:user-defined>
    <meta:user-defined meta:name="OVERHEIDop.versieInformatie"/>
  </office:meta>
</office:document-meta>
</file>