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Keutenberg 25, het plaatsen van een tuinhuis met overkapping,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2 oktober 2018 besloten dat de gevraagde werkzaamheden voor het plaatsen van een tuinhuis met overkapping activiteit 1, op de locatie Keutenberg 25, als vergunningsvrij kunnen worden aangemerkt. Dit besluit heeft dossiernummer: 18Z0003472.</text:p>
            <text:p text:style-name="common-al"/>
            <text:p text:style-name="common-al">Ter inzage</text:p>
            <text:p text:style-name="common-al">De stukken liggen vanaf 31 oktober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548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8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8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Keutenberg 25, het plaatsen van een tuinhuis met overkapping,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5484</meta:user-defined>
    <meta:user-defined meta:name="OVERHEIDop.GmbID/DC.identifier">gmb-2018-225484</meta:user-defined>
    <meta:user-defined meta:name="OVERHEID.TaxonomieBeleidsagenda/OVERHEID.category">Ruimte en infrastructuur | Organisatie en beleid</meta:user-defined>
    <meta:user-defined meta:name="OVERHEIDop.referentienummer">18Z0003472</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EE 25</meta:user-defined>
    <meta:user-defined meta:name="OVERHEIDop.woonplaats">Zeewolde</meta:user-defined>
    <meta:user-defined meta:name="OVERHEIDop.straatnaam">Keutenber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5175 484053</meta:user-defined>
    <meta:user-defined meta:name="OVERHEIDop.versieInformatie"/>
  </office:meta>
</office:document-meta>
</file>