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ldwolderdijk 43 Schildwolde Verleende omgevingsvergunning (reguliere procedure) Z2018-000065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Schildwolderdijk 43, 9626 AP Schildwolde, voor het bouwen van een woning, 19 oktober 2018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0598-37373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548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48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48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ildwolderdijk 43 Schildwolde Verleende omgevingsvergunning (reguliere procedure) Z2018-000065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483</meta:user-defined>
    <meta:user-defined meta:name="OVERHEIDop.GmbID/DC.identifier">gmb-2018-2254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6AP 43</meta:user-defined>
    <meta:user-defined meta:name="OVERHEIDop.woonplaats">Schildwolde</meta:user-defined>
    <meta:user-defined meta:name="OVERHEIDop.straatnaam">Schildwolderdijk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0053 583687</meta:user-defined>
    <meta:user-defined meta:name="OVERHEIDop.versieInformatie"/>
  </office:meta>
</office:document-meta>
</file>