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119 - Inleveren asbest 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19, Ter Aar- zaak nr. M-2018-0162 - melding omgevingsrecht voor het inleveren van asbest afval plantenbak - ingekomen 15 oktober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48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Westkanaalweg 119 - Inleveren asbest 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82</meta:user-defined>
    <meta:user-defined meta:name="OVERHEIDop.GmbID/DC.identifier">gmb-2018-225482</meta:user-defined>
    <meta:user-defined meta:name="OVERHEID.TaxonomieBeleidsagenda/OVERHEID.category">Ruimte en infrastructuur | Organisatie en beleid</meta:user-defined>
    <meta:user-defined meta:name="OVERHEIDop.referentienummer">M-2018-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1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63 464199</meta:user-defined>
    <meta:user-defined meta:name="OVERHEIDop.versieInformatie"/>
  </office:meta>
</office:document-meta>
</file>