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Eusebiusbuitensingel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384</text:p>
            <text:p text:style-name="common-al">Datum indiening: 26 september 2018</text:p>
            <text:p text:style-name="common-al">Omschrijving: het splitsen van een woning</text:p>
            <text:p text:style-name="common-al">Adres: Eusebiusbuitensingel 3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48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een woning, Eusebiusbuitensingel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81</meta:user-defined>
    <meta:user-defined meta:name="OVERHEIDop.GmbID/DC.identifier">gmb-2018-225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W 34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2 443563</meta:user-defined>
    <meta:user-defined meta:name="OVERHEIDop.versieInformatie"/>
  </office:meta>
</office:document-meta>
</file>