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uitse Dag op 31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Duitse Dag’ op 31 oktober 2018 van 10.00 uur tot 18.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48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8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8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uitse Dag op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80</meta:user-defined>
    <meta:user-defined meta:name="OVERHEIDop.GmbID/DC.identifier">gmb-2018-2254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