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roezerijweg 2A in Keijenborg,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8 oktober 2018 is een aanvraag ingediend voor een omgevingsvergunning. De aanvraag is geregistreerd onder kenmerk SXO58573010. De aanvraag gaat over het bouwen van een werktuigenberging aan de Kroezerijweg 2A in Keijenborg.</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47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7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7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oezerijweg 2A in Keijenborg, het bouw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78</meta:user-defined>
    <meta:user-defined meta:name="OVERHEIDop.GmbID/DC.identifier">gmb-2018-225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R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2235</meta:user-defined>
    <meta:user-defined meta:name="OVERHEID.EPSG28992/DC.spatial">217657 449450</meta:user-defined>
    <meta:user-defined meta:name="OVERHEIDop.versieInformatie"/>
  </office:meta>
</office:document-meta>
</file>