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Restaurant Hunker, OV18.0528, Paardestraat 17, 6131 HA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Restaurant Hunker</text:p>
            <text:p text:style-name="common-al">Locatie: Paardestraat 17, 6131 HA Sittard </text:p>
            <text:p text:style-name="common-al">Dossiernummer: OV18.0528</text:p>
            <text:p text:style-name="common-al">Verzenddatum besluit: 19 okto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4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Exploitatievergunning, Restaurant Hunker, OV18.0528, Paardestraat 17, 6131 H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77</meta:user-defined>
    <meta:user-defined meta:name="OVERHEIDop.GmbID/DC.identifier">gmb-2018-225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7</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38 334400</meta:user-defined>
    <meta:user-defined meta:name="OVERHEIDop.versieInformatie"/>
  </office:meta>
</office:document-meta>
</file>