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rstraat 9 te Duiven</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omgevingsvergunning op locatie Putterstraat 9 te Duiven. De aanvraag is geregistreerd onder zaaknummerZ/18/043467/18SZ116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54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tterstraat 9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5476</meta:user-defined>
    <meta:user-defined meta:name="OVERHEIDop.GmbID/DC.identifier">gmb-2018-225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D 9</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172 439881</meta:user-defined>
    <meta:user-defined meta:name="OVERHEIDop.versieInformatie"/>
  </office:meta>
</office:document-meta>
</file>