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appartementen, Jaagpad fase 1A en 1B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1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Jaagpad fase 1A en 1B Alkmaar</text:span>: het bouwen van appartementen </text:p>
            <text:p text:style-name="common-al">Datum ontvangst: 12 okto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5472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47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47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appartementen, Jaagpad fase 1A en 1B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472</meta:user-defined>
    <meta:user-defined meta:name="OVERHEIDop.GmbID/DC.identifier">gmb-2018-2254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1</meta:user-defined>
    <meta:user-defined meta:name="OVERHEIDop.woonplaats">Alkmaar</meta:user-defined>
    <meta:user-defined meta:name="OVERHEIDop.straatnaam">Jaagpa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498 515652</meta:user-defined>
    <meta:user-defined meta:name="OVERHEIDop.versieInformatie"/>
  </office:meta>
</office:document-meta>
</file>