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55, 5233 XE, ’s-Hertogenbosch, boom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Derde Donk 55, 5233 XE</text:span>
            <text:span text:style-name="nadrukcur">, ’s-Hertogenbosch, boom verwijderen, kappen, WB00040875, </text:span>
            <text:span text:style-name="nadrukcur">24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4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Donk 55, 5233 XE, ’s-Hertogenbosch, boom verwij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47</meta:user-defined>
    <meta:user-defined meta:name="OVERHEIDop.GmbID/DC.identifier">gmb-2018-22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XE 55</meta:user-defined>
    <meta:user-defined meta:name="OVERHEIDop.woonplaats">'s-Hertogenbosch</meta:user-defined>
    <meta:user-defined meta:name="OVERHEIDop.straatnaam">Derd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79 414388</meta:user-defined>
    <meta:user-defined meta:name="OVERHEIDop.versieInformatie"/>
  </office:meta>
</office:document-meta>
</file>