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Drank- en Horecawetvergunning, Restaurant Hunker, OV18.0528, Paardestraat 17, 6131 HA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
            <text:p text:style-name="common-al">Naam bedrijf: Restaurant Hunker</text:p>
            <text:p text:style-name="common-al">Locatie: Paardestraat 17, 6131 HA Sittard </text:p>
            <text:p text:style-name="common-al">Dossiernummer: OV18.0528</text:p>
            <text:p text:style-name="common-al">Verzenddatum besluit: 19 oktober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546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6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6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leend Drank- en Horecawetvergunning, Restaurant Hunker, OV18.0528, Paardestraat 17, 6131 HA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468</meta:user-defined>
    <meta:user-defined meta:name="OVERHEIDop.GmbID/DC.identifier">gmb-2018-225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A 17</meta:user-defined>
    <meta:user-defined meta:name="OVERHEIDop.woonplaats">Sittard</meta:user-defined>
    <meta:user-defined meta:name="OVERHEIDop.straatnaam">Paarde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38 334400</meta:user-defined>
    <meta:user-defined meta:name="OVERHEIDop.versieInformatie"/>
  </office:meta>
</office:document-meta>
</file>