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randveilig gebruiken van een scholencomplex op de locatie Lorentzstraat 1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20 april 2018</text:p>
            <text:p text:style-name="common-al">Datum verzonden: 19 oktober 2018</text:p>
            <text:p text:style-name="common-al">Locatie: Lorentzstraat 1 te Brummen</text:p>
            <text:p text:style-name="common-al">Voor: voor het brandveilig gebruiken van een scholencomplex op de locatie Lorentzstraat 1 te Brummen</text:p>
            <text:p text:style-name="common-al">Activiteit(en): Het in gebruik nemen of gebruiken van een, met het oog op de brandveiligheid aangewezen, vergunningplichtig bouwwerk (art. 2.1. lid 1 sub d Wabo)</text:p>
            <text:p text:style-name="common-al">Registratienummer: SXO-2018-0414</text:p>
            <text:p text:style-name="common-al">
            <text:span text:style-name="nadrukvet">Inzien vergunning</text:span>
          </text:p>
            <text:p text:style-name="common-al">Het besluit met de bijbehorende stukken ligt met ingang van donderdag 25 oktober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6 december 2018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4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brandveilig gebruiken van een scholencomplex op de locatie Lorentzstraat 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58</meta:user-defined>
    <meta:user-defined meta:name="OVERHEIDop.GmbID/DC.identifier">gmb-2018-22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1</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26 457390</meta:user-defined>
    <meta:user-defined meta:name="OVERHEIDop.versieInformatie"/>
  </office:meta>
</office:document-meta>
</file>