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ietscrosswedstrijden in Winschoten op 21 en 27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het houden van fietscrosswedstrijden op de fietscrossbaan aan de Bovenburen in Winschoten op 21 en 27 oktober 2018 van 11.00 uur tot 18.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45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5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5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fietscrosswedstrijden in Winschoten op 21 en 2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57</meta:user-defined>
    <meta:user-defined meta:name="OVERHEIDop.GmbID/DC.identifier">gmb-2018-2254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88 575322</meta:user-defined>
    <meta:user-defined meta:name="OVERHEIDop.versieInformatie"/>
  </office:meta>
</office:document-meta>
</file>