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G7 Food and Drinks, dossiernummer OV18.0616, Gruizenstraat 7, 6131 EH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Naam bedrijf:    G7 Food and Drinks</text:p>
            <text:p text:style-name="common-al">Locatie:     Gruizenstraat 7, 6131 EH  Sittard </text:p>
            <text:p text:style-name="common-al">Dossiernummer:    OV18.0616</text:p>
            <text:p text:style-name="common-al">Verzenddatum besluit:   18 okto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45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5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5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G7 Food and Drinks, dossiernummer OV18.0616, Gruizenstraat 7, 6131 E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51</meta:user-defined>
    <meta:user-defined meta:name="OVERHEIDop.GmbID/DC.identifier">gmb-2018-225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H 7</meta:user-defined>
    <meta:user-defined meta:name="OVERHEIDop.woonplaats">Sittard</meta:user-defined>
    <meta:user-defined meta:name="OVERHEIDop.straatnaam">Gruiz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51 334296</meta:user-defined>
    <meta:user-defined meta:name="OVERHEIDop.versieInformatie"/>
  </office:meta>
</office:document-meta>
</file>