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energetische en onderhoudswerkzaamheden aan 32 woningen, Weissenbruchstraat 7 t/m 24, Terborchlaan 17 t/m 25 (oneven) en Schelfhoutlaan 5 t/m 21 (onev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issenbruchstraat 7 t/m 24, Terborchlaan 17 t/m 25 (oneven) en Schelfhoutlaan 5 t/m 21 (oneven) Alkmaar: </text:span>het uitvoeren van energetische en onderhoudswerkzaamheden aan 32 woningen </text:p>
            <text:p text:style-name="common-al"/>
            <text:p text:style-name="common-al">Datum ontvangst: 11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45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energetische en onderhoudswerkzaamheden aan 32 woningen, Weissenbruchstraat 7 t/m 24, Terborchlaan 17 t/m 25 (oneven) en Schelfhoutlaan 5 t/m 21 (oneve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50</meta:user-defined>
    <meta:user-defined meta:name="OVERHEIDop.GmbID/DC.identifier">gmb-2018-225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KR 12</meta:user-defined>
    <meta:user-defined meta:name="OVERHEIDop.woonplaats">Alkmaar</meta:user-defined>
    <meta:user-defined meta:name="OVERHEIDop.straatnaam">Weissenbruchstraat</meta:user-defined>
    <meta:user-defined meta:name="OVERHEID.PostcodeHuisnummer/OVERHEIDop.postcodeHuisnummer">1816LA 17</meta:user-defined>
    <meta:user-defined meta:name="OVERHEIDop.straatnaam">Terborchlaan</meta:user-defined>
    <meta:user-defined meta:name="OVERHEID.PostcodeHuisnummer/OVERHEIDop.postcodeHuisnummer">1816LG 5</meta:user-defined>
    <meta:user-defined meta:name="OVERHEIDop.straatnaam">Schelfhout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35 515987</meta:user-defined>
    <meta:user-defined meta:name="OVERHEID.EPSG28992/DC.spatial">110241 516029</meta:user-defined>
    <meta:user-defined meta:name="OVERHEID.EPSG28992/DC.spatial">110193 516023</meta:user-defined>
    <meta:user-defined meta:name="OVERHEIDop.versieInformatie"/>
  </office:meta>
</office:document-meta>
</file>