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encestraat 22, 5237 EM, ’s-Hertogenbosch, het vellen van 12 bomen, (1x AlnusSpaethii, 1x Populus Nigra Pyramidalis, 10x PterocaryaFraxinifol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Florencestraat 22, 5237 EM</text:span>
            <text:span text:style-name="nadrukcur">, ’s-Hertogenbosch, </text:span>
            <text:span text:style-name="nadrukcur">het vellen van 12 bomen, (1x </text:span>
            <text:span text:style-name="nadrukcur">Alnus</text:span>
            <text:span text:style-name="nadrukcur"/>
            <text:span text:style-name="nadrukcur">Spaethii</text:span>
            <text:span text:style-name="nadrukcur">, 1x </text:span>
            <text:span text:style-name="nadrukcur">Populus</text:span>
            <text:span text:style-name="nadrukcur"> Nigra </text:span>
            <text:span text:style-name="nadrukcur">Pyramidalis</text:span>
            <text:span text:style-name="nadrukcur">, 10x </text:span>
            <text:span text:style-name="nadrukcur">Ptero</text:span>
            <text:span text:style-name="nadrukcur">carya</text:span>
            <text:span text:style-name="nadrukcur"/>
            <text:span text:style-name="nadrukcur">Fraxinifolia</text:span>
            <text:span text:style-name="nadrukcur">), kappen, WB00040874, </text:span>
            <text:span text:style-name="nadrukcur">24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4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encestraat 22, 5237 EM, ’s-Hertogenbosch, het vellen van 12 bomen, (1x AlnusSpaethii, 1x Populus Nigra Pyramidalis, 10x PterocaryaFraxinifoli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45</meta:user-defined>
    <meta:user-defined meta:name="OVERHEIDop.GmbID/DC.identifier">gmb-2018-22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EM 22</meta:user-defined>
    <meta:user-defined meta:name="OVERHEIDop.woonplaats">'s-Hertogenbosch</meta:user-defined>
    <meta:user-defined meta:name="OVERHEIDop.straatnaam">Florenc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19 415097</meta:user-defined>
    <meta:user-defined meta:name="OVERHEIDop.versieInformatie"/>
  </office:meta>
</office:document-meta>
</file>