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erceel ZWD03 B 807 nabij Rassenbeekweg, het realiseren van een vakwerkmast voor mobiele telefoni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18 een omgevingsvergunning verleend voor het realiseren van een vakwerkmast voor mobiele telefonie, activiteit 1,3, op de locatie perceel ZWD03 B 807 nabij Rassenbeekweg. De vergunning heeft dossiernummer: 18Z0002788.</text:p>
            <text:p text:style-name="common-al"/>
            <text:p text:style-name="common-al">Ter inzage</text:p>
            <text:p text:style-name="common-al">De stukken liggen vanaf 31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44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4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4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erceel ZWD03 B 807 nabij Rassenbeekweg, het realiseren van een vakwerkmast voor mobiele telefoni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449</meta:user-defined>
    <meta:user-defined meta:name="OVERHEIDop.GmbID/DC.identifier">gmb-2018-225449</meta:user-defined>
    <meta:user-defined meta:name="OVERHEID.TaxonomieBeleidsagenda/OVERHEID.category">Ruimte en infrastructuur | Organisatie en beleid</meta:user-defined>
    <meta:user-defined meta:name="OVERHEIDop.referentienummer">18Z0002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1 829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582 474833</meta:user-defined>
    <meta:user-defined meta:name="OVERHEIDop.versieInformatie"/>
  </office:meta>
</office:document-meta>
</file>