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G7 Food and Drinks, dossiernummer OV18.0616, Gruizenstraat 7, 6131 EH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Naam bedrijf: G7 Food and Drinks</text:p>
            <text:p text:style-name="common-al">Locatie: Gruizenstraat 7, 6131 EH Sittard </text:p>
            <text:p text:style-name="common-al">Dossiernummer: OV18.0616</text:p>
            <text:p text:style-name="common-al">Verzenddatum besluit: 18 okto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4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4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4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G7 Food and Drinks, dossiernummer OV18.0616, Gruizenstraat 7, 6131 E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47</meta:user-defined>
    <meta:user-defined meta:name="OVERHEIDop.GmbID/DC.identifier">gmb-2018-225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H 7</meta:user-defined>
    <meta:user-defined meta:name="OVERHEIDop.woonplaats">Sittard</meta:user-defined>
    <meta:user-defined meta:name="OVERHEIDop.straatnaam">Gruiz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51 334296</meta:user-defined>
    <meta:user-defined meta:name="OVERHEIDop.versieInformatie"/>
  </office:meta>
</office:document-meta>
</file>