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ogstfeest in de treinremise te Bad Nieuweschans op 20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Oogstfeest’ in de treinremise, Oudezijl 1 te Bad Nieuweschans op 20 oktober 2018 van 13.00 uur tot 2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4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4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4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ogstfeest in de treinremise te Bad Nieuweschans op 2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46</meta:user-defined>
    <meta:user-defined meta:name="OVERHEIDop.GmbID/DC.identifier">gmb-2018-225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PA 6</meta:user-defined>
    <meta:user-defined meta:name="OVERHEIDop.woonplaats">Bad Nieuweschans</meta:user-defined>
    <meta:user-defined meta:name="OVERHEIDop.straatnaam">Oudezij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226 579182</meta:user-defined>
    <meta:user-defined meta:name="OVERHEIDop.versieInformatie"/>
  </office:meta>
</office:document-meta>
</file>