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De Cocq van Haeftenstraat 13, aangevraagde omgevingsvergunning (13-09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wijderen van binnenmur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543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3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3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De Cocq van Haeftenstraat 13, aangevraagde omgevingsvergunning (13-0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438</meta:user-defined>
    <meta:user-defined meta:name="OVERHEIDop.GmbID/DC.identifier">gmb-2018-225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BA 13</meta:user-defined>
    <meta:user-defined meta:name="OVERHEIDop.woonplaats">Meerlo</meta:user-defined>
    <meta:user-defined meta:name="OVERHEIDop.straatnaam">De Cocq van Haeften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334 391666</meta:user-defined>
    <meta:user-defined meta:name="OVERHEIDop.versieInformatie"/>
  </office:meta>
</office:document-meta>
</file>