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houden van evenement 'Twinkel Twinkel' in Scheemda op 15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Twinkel Twinkel’ op de parkeerplaats aan de Poststraat te Scheemda op 15 december 2018 van 19.00 uur tot 21.3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43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3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43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houden van evenement 'Twinkel Twinkel' in Scheemda op 15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435</meta:user-defined>
    <meta:user-defined meta:name="OVERHEIDop.GmbID/DC.identifier">gmb-2018-2254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AA 5</meta:user-defined>
    <meta:user-defined meta:name="OVERHEIDop.woonplaats">Scheemda</meta:user-defined>
    <meta:user-defined meta:name="OVERHEIDop.straatnaam">Post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962 577707</meta:user-defined>
    <meta:user-defined meta:name="OVERHEIDop.versieInformatie"/>
  </office:meta>
</office:document-meta>
</file>