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Parlevinker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8 te Venlo</text:span>
          </text:p>
            <text:p text:style-name="common-al">Voor het melden van de opslag van Vinasse</text:p>
            <text:p text:style-name="common-al">Afrondingsbrief verzonden op 22 oktober</text:p>
            <text:p text:style-name="common-al">Kenmerk 14015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543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Parlevinkerweg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34</meta:user-defined>
    <meta:user-defined meta:name="OVERHEIDop.GmbID/DC.identifier">gmb-2018-225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V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31.32 377376.3</meta:user-defined>
    <meta:user-defined meta:name="OVERHEIDop.versieInformatie"/>
  </office:meta>
</office:document-meta>
</file>