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Interieurspuiterij Van Roosmalen bv heeft een melding Activiteitenbesluit ingediend voor het veranderen van een meubelspuiterij op het adres Bedrijvenweg 10, 5388 PN Nistelrode.</text:p>
            <text:p text:style-name="common-al">- J.M.C.M. Verkuijlen heeft een melding ingediend voor het oprichten van een landbouwbedrijf op het adres Boterweg 1, 5473 KA Heeswijk-Dinther.</text:p>
            <text:p text:style-name="common-al">- M.T.L.M. van Beekveld heeft een melding Activiteitenbesluit ingediend voor het veranderen van een technische groothandel op het adres De Morgenstond 39, 5473 HE Heeswijk-Dinther.</text:p>
            <text:p text:style-name="common-al">- P. vissers Onroerend goed bv heeft een melding Activiteitenbesluit ingediend voor het veranderen van een transportbedrijf op het adres De Morgenstond 41, 5473 HE Heeswijk-Dinther.</text:p>
            <text:p text:style-name="common-al">- Van Mook, de echte bakker heeft een melding Activiteitenbesluit ingediend voor het veranderen van een bakkerij op het adres Laar 66, 5388 HK Nistelrode.</text:p>
            <text:p text:style-name="common-al">- Eetcafé De Eeterij heeft een melding Activiteitenbesluit ingediend voor het veranderen van een restaurant op het adres Laar 20, 5388 HG Nistelrode.</text:p>
            <text:p text:style-name="common-al">- V.O.F. van de Rakt heeft een melding Activiteitenbesluit ingediend voor het veranderen van een varkenshouderij op het adres Kantje 38, 5388 XB Nistelrode.</text:p>
            <text:p text:style-name="common-al">- Jumbo Supermarkt heeft een melding Activiteitenbesluit ingediend voor het veranderen van een supermarkt op het adres Sint Servatiusstraat 39, 5473 GA Heeswijk-Dinther.</text:p>
            <text:p text:style-name="common-al">- Totech b.v. heeft een melding Activiteitenbesluit ingediend voor het veranderen van een aannemersbedrijf op het adres Voorste Groes 5, 5384 VJ Heesch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van Bernheze. Het bezwaar heeft geen schorsende werking.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43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33</meta:user-defined>
    <meta:user-defined meta:name="OVERHEIDop.GmbID/DC.identifier">gmb-2018-225433</meta:user-defined>
    <meta:user-defined meta:name="OVERHEID.TaxonomieBeleidsagenda/OVERHEID.category">Bestuur | Organisatie en beleid</meta:user-defined>
    <meta:user-defined meta:name="OVERHEID.Gemeente/DC.spatial">Bernhez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nheze</meta:user-defined>
    <dc:language>nl</dc:language>
    <meta:user-defined meta:name="OVERHEID.PostcodeHuisnummer/OVERHEIDop.postcodeHuisnummer">5388PN 10</meta:user-defined>
    <meta:user-defined meta:name="OVERHEIDop.woonplaats">Nistelrode</meta:user-defined>
    <meta:user-defined meta:name="OVERHEIDop.straatnaam">Bedrijvenweg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Boterweg</meta:user-defined>
    <meta:user-defined meta:name="OVERHEID.PostcodeHuisnummer/OVERHEIDop.postcodeHuisnummer">5473HE 39</meta:user-defined>
    <meta:user-defined meta:name="OVERHEIDop.straatnaam">De Morgenstond</meta:user-defined>
    <meta:user-defined meta:name="OVERHEID.PostcodeHuisnummer/OVERHEIDop.postcodeHuisnummer">5473HE 41</meta:user-defined>
    <meta:user-defined meta:name="OVERHEID.PostcodeHuisnummer/OVERHEIDop.postcodeHuisnummer">5388HK 66</meta:user-defined>
    <meta:user-defined meta:name="OVERHEIDop.straatnaam">Laar</meta:user-defined>
    <meta:user-defined meta:name="OVERHEID.PostcodeHuisnummer/OVERHEIDop.postcodeHuisnummer">5388HG 20</meta:user-defined>
    <meta:user-defined meta:name="OVERHEID.PostcodeHuisnummer/OVERHEIDop.postcodeHuisnummer">5388XB 38</meta:user-defined>
    <meta:user-defined meta:name="OVERHEIDop.straatnaam">Kantje</meta:user-defined>
    <meta:user-defined meta:name="OVERHEID.PostcodeHuisnummer/OVERHEIDop.postcodeHuisnummer">5473GA 39</meta:user-defined>
    <meta:user-defined meta:name="OVERHEIDop.straatnaam">Sint Servatiusstraat</meta:user-defined>
    <meta:user-defined meta:name="OVERHEID.PostcodeHuisnummer/OVERHEIDop.postcodeHuisnummer">5384VJ 5</meta:user-defined>
    <meta:user-defined meta:name="OVERHEIDop.woonplaats">Heesch</meta:user-defined>
    <meta:user-defined meta:name="OVERHEIDop.straatnaam">Voorste Groes</meta:user-defined>
    <meta:user-defined meta:name="OVERHEIDgvop.Informatietype/DC.type">Overige besluiten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EPSG28992/DC.spatial">167187 413803</meta:user-defined>
    <meta:user-defined meta:name="OVERHEID.EPSG28992/DC.spatial">162309 405776</meta:user-defined>
    <meta:user-defined meta:name="OVERHEID.EPSG28992/DC.spatial">162419 406610</meta:user-defined>
    <meta:user-defined meta:name="OVERHEID.EPSG28992/DC.spatial">162463 406570</meta:user-defined>
    <meta:user-defined meta:name="OVERHEID.EPSG28992/DC.spatial">167275 412366</meta:user-defined>
    <meta:user-defined meta:name="OVERHEID.EPSG28992/DC.spatial">167058 412689</meta:user-defined>
    <meta:user-defined meta:name="OVERHEID.EPSG28992/DC.spatial">166275 412368</meta:user-defined>
    <meta:user-defined meta:name="OVERHEID.EPSG28992/DC.spatial">161057 406694</meta:user-defined>
    <meta:user-defined meta:name="OVERHEID.EPSG28992/DC.spatial">163086 416137</meta:user-defined>
    <meta:user-defined meta:name="OVERHEIDop.versieInformatie"/>
  </office:meta>
</office:document-meta>
</file>