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ontheffing nachtelijke werkzaamheden, Kop van Hoog (zaaknummer 72783-2018)</text:p>
      <text:section text:name="zakelijke-mededeling_id1-3-2" text:style-name="zakelijke-mededeling">
        <text:section text:name="zakelijke-mededeling-tekst_id1-3-2-1" text:style-name="zakelijke-mededeling-tekst">
          <text:section text:name="tekst_id1-3-2-1-1" text:style-name="tekst">
            <text:p text:style-name="common-al">Nijhuis Bouw BV vraagt een vergunning op basis van de Algemene Plaatselijke Verordening (APV) voor een ontehffing nachtelijke werkzaamheden ten behoeve van het storten van de keldervloer van het project Kop van Hoog in de nacht van  <text:span text:style-name="nadrukvet">23 op 24 november 2018</text:span> op de locatie <text:span text:style-name="nadrukvet">Kop van Hoog (ingeklemd tussen Hoogstraat, Zijltje, Pannenkoekendijk en Mussenhag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4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ontheffing nachtelijke werkzaamheden, Kop van Hoog (zaaknummer 727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32</meta:user-defined>
    <meta:user-defined meta:name="OVERHEIDop.GmbID/DC.identifier">gmb-2018-2254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V 5</meta:user-defined>
    <meta:user-defined meta:name="OVERHEIDop.woonplaats">Zwolle</meta:user-defined>
    <meta:user-defined meta:name="OVERHEIDop.straatnaam">Hoo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50 502992</meta:user-defined>
    <meta:user-defined meta:name="OVERHEIDop.versieInformatie"/>
  </office:meta>
</office:document-meta>
</file>