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121, 5231 RC, ’s-Hertogenbosch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Eerste </text:span>
            <text:span text:style-name="nadrukcur">Hambaken</text:span>
            <text:span text:style-name="nadrukcur"> 121, 5231 R</text:span>
            <text:span text:style-name="nadrukcur">C, ’s-Hertogenbosch,</text:span>
            <text:span text:style-name="nadrukcur"> het plaatsen van een s</text:span>
            <text:span text:style-name="nadrukcur">chuur met overkapping, bouwen, WB00040856, </text:span>
            <text:span text:style-name="nadrukcur">23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ambaken 121, 5231 RC, ’s-Hertogenbosch, het plaatsen van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3</meta:user-defined>
    <meta:user-defined meta:name="OVERHEIDop.GmbID/DC.identifier">gmb-2018-22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C 121</meta:user-defined>
    <meta:user-defined meta:name="OVERHEIDop.woonplaats">'s-Hertogenbosch</meta:user-defined>
    <meta:user-defined meta:name="OVERHEIDop.straatnaam">Eerst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4 413977</meta:user-defined>
    <meta:user-defined meta:name="OVERHEIDop.versieInformatie"/>
  </office:meta>
</office:document-meta>
</file>