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Sportlaan 1 t/m 18 - Bouw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1 t/m 18, Ter Aar - zaak nr. W-2018-0202 - omgevingsvergunning voor het nieuw bouwen van 18 eengezinswoningen is verleend - verzonden 18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Sportlaan 1 t/m 18 - Bouw eengezin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24</meta:user-defined>
    <meta:user-defined meta:name="OVERHEIDop.GmbID/DC.identifier">gmb-2018-225424</meta:user-defined>
    <meta:user-defined meta:name="OVERHEID.TaxonomieBeleidsagenda/OVERHEID.category">Ruimte en infrastructuur | Organisatie en beleid</meta:user-defined>
    <meta:user-defined meta:name="OVERHEIDop.referentienummer">W-2018-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34 467922</meta:user-defined>
    <meta:user-defined meta:name="OVERHEIDop.versieInformatie"/>
  </office:meta>
</office:document-meta>
</file>