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14, 5236 XD, ’s-Hertogenbosch, het plaatsen van een prefab-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Kleine Wijken 14, 5236 X</text:span>
            <text:span text:style-name="nadrukcur">D, ’s-Hertogenbosch, </text:span>
            <text:span text:style-name="nadrukcur">het plaatsen van een prefab-dakkapel aan de a</text:span>
            <text:span text:style-name="nadrukcur">chterzijde van de woning, bouwen, WB00040858, </text:span>
            <text:span text:style-name="nadrukcur">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4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Wijken 14, 5236 XD, ’s-Hertogenbosch, het plaatsen van een prefab-dakkapel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42</meta:user-defined>
    <meta:user-defined meta:name="OVERHEIDop.GmbID/DC.identifier">gmb-2018-22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D</meta:user-defined>
    <meta:user-defined meta:name="OVERHEIDop.woonplaats">'s-Hertogenbosch</meta:user-defined>
    <meta:user-defined meta:name="OVERHEIDop.straatnaam">Kleine W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48 415704</meta:user-defined>
    <meta:user-defined meta:name="OVERHEIDop.versieInformatie"/>
  </office:meta>
</office:document-meta>
</file>