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Elzenstraat 4a’,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Elzenstraat 4a in Nijmegen gesaneerd wordt volgens het Besluit Uniforme Saneringen (BUS) categorie Immobiel.</text:p>
            <text:p text:style-name="common-al">In de bodem onder het schoolplein is een spot met asbest in de grond aanwezig. Waarschijnlijk is dit gekomen toen in de Tweede Wereldoorlog een schuttersput is afgeschermd met asbestplaten. De verontreiniging met asbest in de grond wordt verwijderd door middel van ontgraving.</text:p>
            <text:p text:style-name="common-al">De sanering kan op 22 november 2018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e heer H.J. Nijland van bureau Leefomgevingskwaliteit, telefoon (024) 329 9457. U kunt ook een e-mail sturen naar <text:a xlink:href="mailto:h.nijland@nijmegen.nl" xlink:type="simple">h.nijland@nijmegen.nl</text:a> U moet uw reactie vóór 15 november 2018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41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Elzenstraat 4a’,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418</meta:user-defined>
    <meta:user-defined meta:name="OVERHEIDop.GmbID/DC.identifier">gmb-2018-225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V 4a</meta:user-defined>
    <meta:user-defined meta:name="OVERHEIDop.woonplaats">Nijmegen</meta:user-defined>
    <meta:user-defined meta:name="OVERHEIDop.straatnaam">Elzen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15 427305</meta:user-defined>
    <meta:user-defined meta:name="OVERHEIDop.versieInformatie"/>
  </office:meta>
</office:document-meta>
</file>