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inname standplaats voor de verkoop van snacks achter cultuurhuis de Klin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innemen van een incidentele standplaats voor de verkoop van patat, snacks en shoarma achter cultuurhuis De Klinker te Winschoten op 20 oktober 2018 van 23.00 uur tot 01.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5417</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417</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417</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inname standplaats voor de verkoop van snacks achter cultuurhuis de Klin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417</meta:user-defined>
    <meta:user-defined meta:name="OVERHEIDop.GmbID/DC.identifier">gmb-2018-22541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PP 11</meta:user-defined>
    <meta:user-defined meta:name="OVERHEIDop.woonplaats">Winschoten</meta:user-defined>
    <meta:user-defined meta:name="OVERHEIDop.straatnaam">Oldamb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152 574580</meta:user-defined>
    <meta:user-defined meta:name="OVERHEIDop.versieInformatie"/>
  </office:meta>
</office:document-meta>
</file>