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appartementen, Spiegh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C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eghelstraat 4 Alkmaar</text:span>: het bouwen van appartementen </text:p>
            <text:p text:style-name="common-al">Datum ontvangst: 11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1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ppartementen, Spieghel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16</meta:user-defined>
    <meta:user-defined meta:name="OVERHEIDop.GmbID/DC.identifier">gmb-2018-22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C 4</meta:user-defined>
    <meta:user-defined meta:name="OVERHEIDop.woonplaats">Alkmaar</meta:user-defined>
    <meta:user-defined meta:name="OVERHEIDop.straatnaam">Spiegh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6 515470</meta:user-defined>
    <meta:user-defined meta:name="OVERHEIDop.versieInformatie"/>
  </office:meta>
</office:document-meta>
</file>