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ngstijdstip woensdagmarkt-’t Fo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besloten hebben het aanvangstijdstip van de woensdagmarkt-’t Fort m.i.v. 24 oktober 2018 te wijzigen in 10.30 uur. Het sluitingstijdstip blijft 18.00 uur.</text:p>
            <text:p text:style-name="tussenkopcur"/>
            <text:p text:style-name="tussenkopcur">Documentnummer: 2018-583609 (DOS-2018-092414)</text:p>
            <text:p text:style-name="tussenkopcur"/>
            <text:p text:style-name="tussenkopcur">
            <text:span text:style-name="nadrukcur">Bezwaar</text:span>
          </text:p>
            <text:p text:style-name="tussenkopcur">Belanghebbenden kunnen op grond van de Algemene wet bestuursrecht tegen dit besluit bezwaar maken. Een bezwaarschrift dient binnen zes weken na bekendmaking van dit besluit gestuurd te worden naar het college van burgemeester en wethouders van Apeldoorn, t.a.v. de eenheid Veiligheid &amp; Recht, Postbus 9033, 7300 ES te Apeldoorn.</text:p>
            <text:p text:style-name="tussenkopcur"/>
            <text:p text:style-name="tussenkopcur">Een bezwaarschrift kan ook digitaal ingediend worden via het formulier op <text:a xlink:href="http://www.apeldoorn.nl/" xlink:type="simple">www.apeldoorn.nl</text:a> (digitaal loket).</text:p>
            <text:p text:style-name="tussenkopcur"/>
            <text:p text:style-name="tussenkopcur">
            <text:span text:style-name="nadrukcur">Vragen?</text:span>
          </text:p>
            <text:p text:style-name="tussenkopcur">Heeft u vragen over dit besluit dan kunt u contact opnemen met de marktmeester, via telefoon 14055 of via <text:a xlink:href="mailto:markten@apeldoorn.nl" xlink:type="simple">markten@apeldoorn.nl</text:a></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4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angstijdstip woensdagmarkt-’t F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14</meta:user-defined>
    <meta:user-defined meta:name="OVERHEIDop.GmbID/DC.identifier">gmb-2018-225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NZ 50</meta:user-defined>
    <meta:user-defined meta:name="OVERHEIDop.woonplaats">Apeldoorn</meta:user-defined>
    <meta:user-defined meta:name="OVERHEIDop.straatnaam">Stations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23 469258</meta:user-defined>
    <meta:user-defined meta:name="OVERHEIDop.versieInformatie"/>
  </office:meta>
</office:document-meta>
</file>