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gpauwoog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agpauwoog 12 in Mierlo</text:p>
            <text:p text:style-name="common-al">Datum ontvangst: 19 oktober 2018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41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1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agpauwoog 1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410</meta:user-defined>
    <meta:user-defined meta:name="OVERHEIDop.GmbID/DC.identifier">gmb-2018-225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B 1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24.86 383805.08</meta:user-defined>
    <meta:user-defined meta:name="OVERHEIDop.versieInformatie"/>
  </office:meta>
</office:document-meta>
</file>