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bedrijfsnaam van Texaco naar Esso Rijksweg A9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weg A9 oostzijde</text:p>
                <text:p text:style-name="al">      Omschrijving      : wijzigen van de      bedrijfsnaam van Texaco naar Esso</text:p>
                <text:p text:style-name="al">      Zaaknummer     : ZO/2018/4080</text:p>
                <text:p text:style-name="al">      Bekendmakingsdatum: 18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40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drijfsnaam van Texaco naar Esso Rijksweg A9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5409</meta:user-defined>
    <meta:user-defined meta:name="OVERHEIDop.GmbID/DC.identifier">gmb-2018-225409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op.referentienummer">ZO/2018/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</meta:user-defined>
    <meta:user-defined meta:name="OVERHEIDop.woonplaats">Heemskerk</meta:user-defined>
    <meta:user-defined meta:name="OVERHEIDop.straatnaam">Vogelmee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636 502054</meta:user-defined>
    <meta:user-defined meta:name="OVERHEIDop.versieInformatie"/>
  </office:meta>
</office:document-meta>
</file>