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straat 62-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straat 62-I, zaaknummer 163061</text:p>
            <text:p text:style-name="common-al">Voor: kappen van 1 naaldboom, datum besluit 18-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40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densestraat 62-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404</meta:user-defined>
    <meta:user-defined meta:name="OVERHEIDop.GmbID/DC.identifier">gmb-2018-2254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S 112</meta:user-defined>
    <meta:user-defined meta:name="OVERHEIDop.woonplaats">Winterswijk</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8094 444005</meta:user-defined>
    <meta:user-defined meta:name="OVERHEIDop.versieInformatie"/>
  </office:meta>
</office:document-meta>
</file>