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oersvest 46 A2, 3112D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besloten om de beslistermijn voor de aanvraag met zaaknummer 18OMGS232 en projectomschrijving van winkel naar woonhuis verbouwen en bovenste etage uitbreiden d.m.v. een dakop te verlengen voor een periode van maximaal 6 weken totuiterlijk 25 oktober 2018.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40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0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0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roersvest 46 A2, 3112D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01</meta:user-defined>
    <meta:user-defined meta:name="OVERHEIDop.GmbID/DC.identifier">gmb-2018-225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E 46a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9.12 436850.93</meta:user-defined>
    <meta:user-defined meta:name="OVERHEIDop.versieInformatie"/>
  </office:meta>
</office:document-meta>
</file>