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Jan Sassestraat 39 en 41  - Vervangen bestaand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Sassestraat 39 en 41, Nieuwveen  - zaak nr. W-2018-0308 - aanvraag omgevingsvergunning voor het gedeeltelijk vervangen van een bestaand kozijn - ingekomen 18 okto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39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9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9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Jan Sassestraat 39 en 41  - Vervangen bestaand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95</meta:user-defined>
    <meta:user-defined meta:name="OVERHEIDop.GmbID/DC.identifier">gmb-2018-225395</meta:user-defined>
    <meta:user-defined meta:name="OVERHEID.TaxonomieBeleidsagenda/OVERHEID.category">Ruimte en infrastructuur | Organisatie en beleid</meta:user-defined>
    <meta:user-defined meta:name="OVERHEIDop.referentienummer">W-2018-0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C 39</meta:user-defined>
    <meta:user-defined meta:name="OVERHEIDop.woonplaats">Nieuwveen</meta:user-defined>
    <meta:user-defined meta:name="OVERHEIDop.straatnaam">Jan Sasse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601 468019</meta:user-defined>
    <meta:user-defined meta:name="OVERHEIDop.versieInformatie"/>
  </office:meta>
</office:document-meta>
</file>