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Kerkstraat t.h.v. nummer 1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assen van de leiding voor het vernieuwen van een duiker, Kerkstraat t.h.v. nummer 15, 4032 NG in Ommeren (0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3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Kerkstraat t.h.v. nummer 1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91</meta:user-defined>
    <meta:user-defined meta:name="OVERHEIDop.GmbID/DC.identifier">gmb-2018-2253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G 15</meta:user-defined>
    <meta:user-defined meta:name="OVERHEIDop.woonplaats">Omm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99 440268</meta:user-defined>
    <meta:user-defined meta:name="OVERHEIDop.versieInformatie"/>
  </office:meta>
</office:document-meta>
</file>