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, 5223 LT, ’s-Hertogenbosch, het inrichten van horecagelegeheid en gevel voorzi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Hoflaa</text:span>
            <text:span text:style-name="nadrukcur">n</text:span>
            <text:span text:style-name="nadrukcur"> 1, 5223 LT, ’s-Hertogenbosch,</text:span>
            <text:span text:style-name="nadrukcur"> het inrichten van </text:span>
            <text:span text:style-name="nadrukcur">horecagelegeheid</text:span>
            <text:span text:style-name="nadrukcur"> en gevel v</text:span>
            <text:span text:style-name="nadrukcur">oorzien van reclame, reclame, WB00040866,</text:span>
            <text:span text:style-name="nadrukcur"> 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, 5223 LT, ’s-Hertogenbosch, het inrichten van horecagelegeheid en gevel voorzi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39</meta:user-defined>
    <meta:user-defined meta:name="OVERHEIDop.GmbID/DC.identifier">gmb-2018-2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1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32</meta:user-defined>
    <meta:user-defined meta:name="OVERHEIDop.versieInformatie"/>
  </office:meta>
</office:document-meta>
</file>