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onermeer Noord fase 3A, bouwnummers 19 t/m 70, 72 en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fase 3A, bouwnummers 19 t/m 70, 72 en 73 Alkmaar</text:span>: het bouwen van 57 woningen </text:p>
            <text:p text:style-name="common-al">Datum ontvangst: 1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3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oonermeer Noord fase 3A, bouwnummers 19 t/m 70, 72 en 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88</meta:user-defined>
    <meta:user-defined meta:name="OVERHEIDop.GmbID/DC.identifier">gmb-2018-22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6 517954</meta:user-defined>
    <meta:user-defined meta:name="OVERHEIDop.versieInformatie"/>
  </office:meta>
</office:document-meta>
</file>