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eteren van de gevels, Graafschap Hornelaan 1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aafschap Hornelaan 129, Weert, verbeteren van de gevels, 2 okto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8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8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8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eteren van de gevels, Graafschap Hornelaan 12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87</meta:user-defined>
    <meta:user-defined meta:name="OVERHEIDop.GmbID/DC.identifier">gmb-2018-225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C 129</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181 363518</meta:user-defined>
    <meta:user-defined meta:name="OVERHEIDop.versieInformatie"/>
  </office:meta>
</office:document-meta>
</file>