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bedrijfsruimte (wijzigingsvergunning) Muskushouwsestraa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HOV-18-1980 voor het bouwen van een bedrijfsruimte (wijzigingsvergunning) op locatie Muskushouwsestraat 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3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bedrijfsruimte (wijzigingsvergunning) Muskushouwsestraat 3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385</meta:user-defined>
    <meta:user-defined meta:name="OVERHEIDop.GmbID/DC.identifier">gmb-2018-22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55.47 439626.14</meta:user-defined>
    <meta:user-defined meta:name="OVERHEIDop.versieInformatie"/>
  </office:meta>
</office:document-meta>
</file>