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kappen van een eik op het perceel Westeinde 2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oktober 2018 een besluit genomen op de aanvraag met zaaknummer Z/18/590601 voor een Omgevingsvergunning voor het kappen van een eik op locatie Westeinde 21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5381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8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8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kappen van een eik op het perceel Westeinde 2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5381</meta:user-defined>
    <meta:user-defined meta:name="OVERHEIDop.GmbID/DC.identifier">gmb-2018-225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J 2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88 509375</meta:user-defined>
    <meta:user-defined meta:name="OVERHEID.EPSG28992/DC.spatial">215481.67 509394.68</meta:user-defined>
    <meta:user-defined meta:name="OVERHEIDop.versieInformatie"/>
  </office:meta>
</office:document-meta>
</file>