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rvensebaan 1, ’s-Hertogenbosch, het kappen van 49 bomen (Acer pseudoplatanus Rotter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nabij </text:span>
            <text:span text:style-name="nadrukcur">Hervensebaan</text:span>
            <text:span text:style-name="nadrukcur"> 1, ’s-Hertogenbosch,</text:span>
            <text:span text:style-name="nadrukcur"> het kappen van 49 bomen (Acer </text:span>
            <text:span text:style-name="nadrukcur">pseudo</text:span>
            <text:span text:style-name="nadrukcur">platanus</text:span>
            <text:span text:style-name="nadrukcur"> Rotterdam), kappen, WB00040850,</text:span>
            <text:span text:style-name="nadrukcur"> 23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ervensebaan 1, ’s-Hertogenbosch, het kappen van 49 bomen (Acer pseudoplatanus Rotterda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38</meta:user-defined>
    <meta:user-defined meta:name="OVERHEIDop.GmbID/DC.identifier">gmb-2018-22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1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75 412571</meta:user-defined>
    <meta:user-defined meta:name="OVERHEIDop.versieInformatie"/>
  </office:meta>
</office:document-meta>
</file>