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ersoneelsfeest voor de werknemers van de gemeente Amstelveen/Aalsmeer - Langs de Werf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8</text:span>
          </text:p>
            <text:p text:style-name="common-al">Personeelsfeest voor de werknemers van de gemeente Amstelveen/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37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personeelsfeest voor de werknemers van de gemeente Amstelveen/Aalsmeer - Langs de Werf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78</meta:user-defined>
    <meta:user-defined meta:name="OVERHEIDop.GmbID/DC.identifier">gmb-2018-225378</meta:user-defined>
    <meta:user-defined meta:name="OVERHEID.TaxonomieBeleidsagenda/OVERHEID.category">Ruimte en infrastructuur | Organisatie en beleid</meta:user-defined>
    <meta:user-defined meta:name="DCTERMS.abstract">Personeelsfeest voor de werknemers van de gemeente Amstelveen/Aals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W 71b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91 477309</meta:user-defined>
    <meta:user-defined meta:name="OVERHEIDop.versieInformatie"/>
  </office:meta>
</office:document-meta>
</file>