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-03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oktober 2018:</text:p>
            <text:p text:style-name="common-al">- <text:span text:style-name="nadrukvet">Dennendreef 5-032</text:span>: het plaatsen van een recreatiewoning op recreatiepark Dennenoor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537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7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7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-03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376</meta:user-defined>
    <meta:user-defined meta:name="OVERHEIDop.GmbID/DC.identifier">gmb-2018-225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