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60, Hofkamp 16, 6161 DC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en van opslagruimte</text:p>
            <text:p text:style-name="common-al">Locatie:     Hofkamp 16, 6161 DC Geleen </text:p>
            <text:p text:style-name="common-al">Ontvangstdatum:   28 augustus 2018</text:p>
            <text:p text:style-name="common-al">Dossiernummer:    Om18.036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37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60, Hofkamp 16, 6161 DC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75</meta:user-defined>
    <meta:user-defined meta:name="OVERHEIDop.GmbID/DC.identifier">gmb-2018-225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C 16</meta:user-defined>
    <meta:user-defined meta:name="OVERHEIDop.woonplaats">Geleen</meta:user-defined>
    <meta:user-defined meta:name="OVERHEIDop.straatnaam">Hofkamp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86 330075</meta:user-defined>
    <meta:user-defined meta:name="OVERHEIDop.versieInformatie"/>
  </office:meta>
</office:document-meta>
</file>