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Churchillaan en Wagnerstraat - Slopen en reno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aan en Wagnerstraat, Nieuwkoop - zaak nr. M-2018-0163 - melding omgevingsrecht voor het slopen van +/- 10 badkamer-, keuken- en toiletrenovaties - ingekomen 18 oktober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37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7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7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Churchillaan en Wagnerstraat - Slopen en renov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74</meta:user-defined>
    <meta:user-defined meta:name="OVERHEIDop.GmbID/DC.identifier">gmb-2018-225374</meta:user-defined>
    <meta:user-defined meta:name="OVERHEID.TaxonomieBeleidsagenda/OVERHEID.category">Ruimte en infrastructuur | Organisatie en beleid</meta:user-defined>
    <meta:user-defined meta:name="OVERHEIDop.referentienummer">M-2018-0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Churchill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96 462245</meta:user-defined>
    <meta:user-defined meta:name="OVERHEIDop.versieInformatie"/>
  </office:meta>
</office:document-meta>
</file>