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arensestraat t.h.v. nummer 2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aanpassen van de leiding voor het vernieuwen van een duiker, Harensestraat t.h.v. nummer 2, 4032 NV in Ommeren (8-10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25372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7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7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, Harensestraat t.h.v. nummer 2 in Omm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372</meta:user-defined>
    <meta:user-defined meta:name="OVERHEIDop.GmbID/DC.identifier">gmb-2018-22537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97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2NV 2</meta:user-defined>
    <meta:user-defined meta:name="OVERHEIDop.woonplaats">Ommeren</meta:user-defined>
    <meta:user-defined meta:name="OVERHEIDop.straatnaam">Harense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1561 438898</meta:user-defined>
    <meta:user-defined meta:name="OVERHEIDop.versieInformatie"/>
  </office:meta>
</office:document-meta>
</file>