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 vaststelling van hogere waarden, omgevingsvergunning voor het verbouwen van de gemeenschappelijke ruimte op de begane grond van het pand Biemansstraat 18 tot 2 appartementen, Biemansstraat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Biemansstraat 18, Weert, omgevingsvergunning voor het verbouwen van de gemeenschappelijke ruimte op de begane grond van het pand Biemansstraat 18 tot 2 appartementen, 25 oktober 2018</text:p>
              </text:list-item>
            </text:list>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7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7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7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 vaststelling van hogere waarden, omgevingsvergunning voor het verbouwen van de gemeenschappelijke ruimte op de begane grond van het pand Biemansstraat 18 tot 2 appartementen, Biemansstraat 1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71</meta:user-defined>
    <meta:user-defined meta:name="OVERHEIDop.GmbID/DC.identifier">gmb-2018-22537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S 18</meta:user-defined>
    <meta:user-defined meta:name="OVERHEIDop.woonplaats">Weert</meta:user-defined>
    <meta:user-defined meta:name="OVERHEIDop.straatnaam">Bieman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12 362327</meta:user-defined>
    <meta:user-defined meta:name="OVERHEIDop.versieInformatie"/>
  </office:meta>
</office:document-meta>
</file>